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Dm Gm Dm Dm - Dm Gm C <text:s/>C - Bb Dm Bb Dm</text:p>
      <text:p><text:s text:c="8"/>F <text:s/>F <text:s/>C <text:s/>C <text:s/>- Dm Gm Dm D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Dm Gm</text:p>
      <text:p>Whe<text:span text:style-name="Measure_20__23_2">re th</text:span>e living is ha<text:span text:style-name="Measure_20__23_1">rde</text:span>st <text:s text:c="10"/>Dm D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